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dec7" officeooo:paragraph-rsid="000fdec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dec7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7">Su preocupación por la no implementación de la Ley Nacional Nº 27.201 que establece la Asignación Universal por Hijo en el Deporte, un suplemento adicional a la Asignación Universal por Hijo (AUH) creado como estímulo deportivo para los chicos y chicas entre los seis y los dieciséis años de edad.</text:p>
      <text:p text:style-name="P4"/>
      <text:p text:style-name="P4"/>
      <text:p text:style-name="P3"><text:span text:style-name="T1">SALA DE SESIONES</text:span><text:span text:style-name="T2">, </text:span><text:span text:style-name="T4">26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1:47:01.476204746</dc:date>
    <meta:print-date>2016-08-24T11:15:00</meta:print-date>
    <meta:editing-cycles>40</meta:editing-cycles>
    <meta:editing-duration>PT1H2M51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81" meta:character-count="454" meta:non-whitespace-character-count="375"/>
  </office:meta>
</office:document-meta>
</file>